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736in" style:use-optimal-column-width="false"/>
    </style:style>
    <style:style style:name="Table1" style:family="table" style:master-page-name="MP0">
      <style:table-properties style:width="2.9736in" fo:margin-left="0in" table:align="left"/>
    </style:style>
    <style:style style:name="TableRow3" style:family="table-row">
      <style:table-row-properties style:min-row-height="0.2638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" style:family="table-row">
      <style:table-row-properties style:min-row-height="0.6388in"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19" style:family="table-column">
      <style:table-column-properties style:column-width="3.6388in" style:use-optimal-column-width="false"/>
    </style:style>
    <style:style style:name="Table18" style:family="table">
      <style:table-properties style:width="3.638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5" style:family="table-column">
      <style:table-column-properties style:column-width="3.2451in" style:use-optimal-column-width="false"/>
    </style:style>
    <style:style style:name="TableColumn26" style:family="table-column">
      <style:table-column-properties style:column-width="3.4451in" style:use-optimal-column-width="false"/>
    </style:style>
    <style:style style:name="Table24" style:family="table">
      <style:table-properties style:width="6.6902in" fo:margin-left="0in" table:align="left"/>
    </style:style>
    <style:style style:name="TableRow27" style:family="table-row">
      <style:table-row-properties style:min-row-height="0.6097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4" style:family="table-row">
      <style:table-row-properties style:min-row-height="0.3055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" style:family="table-row">
      <style:table-row-properties style:min-row-height="0.2972in"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1" style:family="table-row">
      <style:table-row-properties style:min-row-height="0.3743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/>
    </style:style>
    <style:style style:name="TableColumn70" style:family="table-column">
      <style:table-column-properties style:column-width="5.902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69" style:family="table">
      <style:table-properties style:width="6.690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use-window-font-color="true" fo:font-size="11pt" style:font-size-asian="11pt"/>
    </style:style>
    <style:style style:name="TableRow79" style:family="table-row">
      <style:table-row-properties style:min-row-height="0.223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left="0.01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84" style:family="table-row">
      <style:table-row-properties style:min-row-height="0.2236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89" style:family="table-row">
      <style:table-row-properties style:min-row-height="0.1784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94" style:family="table-row">
      <style:table-row-properties style:min-row-height="0.1958in"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99" style:family="table-row">
      <style:table-row-properties style:min-row-height="0.1958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04" style:family="table-row">
      <style:table-row-properties style:min-row-height="0.2881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/>
    </style:style>
    <style:style style:name="TableColumn122" style:family="table-column">
      <style:table-column-properties style:column-width="4.702in" style:use-optimal-column-width="false"/>
    </style:style>
    <style:style style:name="Table121" style:family="table">
      <style:table-properties style:width="4.70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/>
    </style:style>
    <style:style style:name="T126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/>
    </style:style>
    <style:style style:name="P1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129" style:family="table-column">
      <style:table-column-properties style:column-width="0.5875in" style:use-optimal-column-width="false"/>
    </style:style>
    <style:style style:name="TableColumn130" style:family="table-column">
      <style:table-column-properties style:column-width="1.6736in" style:use-optimal-column-width="false"/>
    </style:style>
    <style:style style:name="TableColumn131" style:family="table-column">
      <style:table-column-properties style:column-width="1.9687in" style:use-optimal-column-width="false"/>
    </style:style>
    <style:style style:name="TableColumn132" style:family="table-column">
      <style:table-column-properties style:column-width="1.4131in" style:use-optimal-column-width="false"/>
    </style:style>
    <style:style style:name="TableColumn133" style:family="table-column">
      <style:table-column-properties style:column-width="1.0472in" style:use-optimal-column-width="false"/>
    </style:style>
    <style:style style:name="Table128" style:family="table">
      <style:table-properties style:width="6.6902in" fo:margin-left="0in" table:align="left"/>
    </style:style>
    <style:style style:name="TableRow134" style:family="table-row">
      <style:table-row-properties style:min-row-height="0.752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45" style:parent-style-name="Standard" style:family="paragraph">
      <style:paragraph-properties fo:text-align="center"/>
    </style:style>
    <style:style style:name="T14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49" style:parent-style-name="Standard" style:family="paragraph">
      <style:paragraph-properties fo:text-align="center"/>
    </style:style>
    <style:style style:name="T1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52" style:family="table-row">
      <style:table-row-properties style:min-row-height="0.3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74" style:family="table-row">
      <style:table-row-properties style:min-row-height="0.3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85" style:family="table-row">
      <style:table-row-properties style:min-row-height="0.3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96" style:family="table-row">
      <style:table-row-properties style:min-row-height="0.3in"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paragraph-properties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8" style:parent-style-name="Standard" style:family="paragraph">
      <style:paragraph-properties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210" style:family="table-column">
      <style:table-column-properties style:column-width="0.4895in" style:use-optimal-column-width="false"/>
    </style:style>
    <style:style style:name="TableColumn211" style:family="table-column">
      <style:table-column-properties style:column-width="0.302in" style:use-optimal-column-width="false"/>
    </style:style>
    <style:style style:name="TableColumn212" style:family="table-column">
      <style:table-column-properties style:column-width="1.0777in" style:use-optimal-column-width="false"/>
    </style:style>
    <style:style style:name="TableColumn213" style:family="table-column">
      <style:table-column-properties style:column-width="1.5583in" style:use-optimal-column-width="false"/>
    </style:style>
    <style:style style:name="TableColumn214" style:family="table-column">
      <style:table-column-properties style:column-width="1.1729in" style:use-optimal-column-width="false"/>
    </style:style>
    <style:style style:name="TableColumn215" style:family="table-column">
      <style:table-column-properties style:column-width="0.8833in" style:use-optimal-column-width="false"/>
    </style:style>
    <style:style style:name="TableColumn216" style:family="table-column">
      <style:table-column-properties style:column-width="0.0312in" style:use-optimal-column-width="false"/>
    </style:style>
    <style:style style:name="TableColumn217" style:family="table-column">
      <style:table-column-properties style:column-width="1.1722in" style:use-optimal-column-width="false"/>
    </style:style>
    <style:style style:name="Table209" style:family="table">
      <style:table-properties style:width="6.6875in" fo:margin-left="-0.0138in" table:align="left"/>
    </style:style>
    <style:style style:name="TableRow218" style:family="table-row">
      <style:table-row-properties style:min-row-height="0.2402in" style:use-optimal-row-height="false"/>
    </style:style>
    <style:style style:name="TableCell21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22" style:family="table-row">
      <style:table-row-properties style:min-row-height="0.2402in" style:use-optimal-row-height="false"/>
    </style:style>
    <style:style style:name="TableCell22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224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225" style:family="table-row">
      <style:table-row-properties style:min-row-height="0.127in" style:use-optimal-row-height="false"/>
    </style:style>
    <style:style style:name="TableCell2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Row230" style:family="table-row">
      <style:table-row-properties style:min-row-height="0.493in" style:use-optimal-row-height="false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/>
    </style:style>
    <style:style style:name="T233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234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5" style:parent-style-name="Standard" style:family="paragraph">
      <style:paragraph-properties fo:line-height="115%"/>
    </style:style>
    <style:style style:name="T236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40" style:family="table-row">
      <style:table-row-properties style:min-row-height="0.2097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242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243" style:family="table-row">
      <style:table-row-properties style:min-row-height="0.227in" style:use-optimal-row-height="false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Row248" style:family="table-row">
      <style:table-row-properties style:min-row-height="0.368in"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.1111in"/>
    </style:style>
    <style:style style:name="T25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5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Row253" style:family="table-row">
      <style:table-row-properties style:min-row-height="0.368in" style:use-optimal-row-height="false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.1111in"/>
    </style:style>
    <style:style style:name="T25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5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5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259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0pt" style:font-size-asian="10pt"/>
    </style:style>
    <style:style style:name="T26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61" style:parent-style-name="Standard" style:family="paragraph">
      <style:paragraph-properties fo:margin-bottom="0.1111in"/>
    </style:style>
    <style:style style:name="T26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63" style:parent-style-name="Standard" style:family="paragraph">
      <style:paragraph-properties fo:margin-bottom="0.1111in"/>
    </style:style>
    <style:style style:name="T264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Row265" style:family="table-row">
      <style:table-row-properties style:min-row-height="0.368in" style:use-optimal-row-height="false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6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.1111in"/>
    </style:style>
    <style:style style:name="T27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75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78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81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284" style:family="table-row">
      <style:table-row-properties style:min-row-height="0.1743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8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8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29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29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29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29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299" style:family="table-row">
      <style:table-row-properties style:min-row-height="0.19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12" style:family="table-row">
      <style:table-row-properties style:min-row-height="0.1173in" style:use-optimal-row-height="false"/>
    </style:style>
    <style:style style:name="TableCell31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25" style:family="table-row">
      <style:table-row-properties style:min-row-height="0.127in" style:use-optimal-row-height="false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2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40" style:family="table-row">
      <style:table-row-properties style:min-row-height="0.145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5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53" style:family="table-row">
      <style:table-row-properties style:min-row-height="0.168in" style:use-optimal-row-height="false"/>
    </style:style>
    <style:style style:name="TableCell35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6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66" style:family="table-row">
      <style:table-row-properties style:min-row-height="0.0791in" style:use-optimal-row-height="false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7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7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81" style:family="table-row">
      <style:table-row-properties style:min-row-height="0.097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394" style:family="table-row">
      <style:table-row-properties style:min-row-height="0.1215in" style:use-optimal-row-height="false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97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39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4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Cell40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TableRow407" style:family="table-row">
      <style:table-row-properties style:min-row-height="0.1055in" style:use-optimal-row-height="false"/>
    </style:style>
    <style:style style:name="TableCell4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.1111in"/>
    </style:style>
    <style:style style:name="T41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411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/>
    </style:style>
    <style:style style:name="P412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3" style:parent-style-name="Standard" style:family="paragraph">
      <style:paragraph-properties fo:text-align="justify" fo:line-height="115%"/>
    </style:style>
    <style:style style:name="T414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416" style:parent-style-name="Standard" style:family="paragraph">
      <style:paragraph-properties fo:text-align="justify" fo:line-height="115%"/>
    </style:style>
    <style:style style:name="T417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18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19" style:parent-style-name="Standard" style:family="paragraph">
      <style:paragraph-properties fo:text-align="justify" fo:line-height="115%"/>
    </style:style>
    <style:style style:name="T420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21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22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2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24" style:parent-style-name="Standard" style:family="paragraph">
      <style:paragraph-properties fo:text-align="justify" fo:line-height="115%"/>
    </style:style>
    <style:style style:name="T425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26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27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28" style:parent-style-name="Standard" style:family="paragraph">
      <style:paragraph-properties fo:text-align="justify" fo:line-height="115%"/>
    </style:style>
    <style:style style:name="T429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30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31" style:parent-style-name="Standard" style:family="paragraph">
      <style:paragraph-properties fo:text-align="justify"/>
    </style:style>
    <style:style style:name="T432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33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34" style:parent-style-name="Standard" style:family="paragraph">
      <style:paragraph-properties fo:text-align="justify"/>
    </style:style>
    <style:style style:name="T435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36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 fo:background-color="#FFFFFF"/>
    </style:style>
    <style:style style:name="T437" style:parent-style-name="Zadanifontodlomka" style:family="text">
      <style:text-properties style:font-name="Times New Roman" style:font-name-asian="Times New Roman" style:font-name-complex="Times New Roman" fo:color="#222222" fo:font-size="10.5pt" style:font-size-asian="10.5pt" style:font-size-complex="10.5pt" fo:background-color="#FFFFFF"/>
    </style:style>
    <style:style style:name="T438" style:parent-style-name="Zadanifontodlomka" style:family="text">
      <style:text-properties style:font-name="Times New Roman" style:font-name-asian="Times New Roman" style:font-name-complex="Times New Roman" fo:color="#222222" fo:font-size="10.5pt" style:font-size-asian="10.5pt" style:font-size-complex="10.5pt" fo:background-color="#FFFFFF"/>
    </style:style>
    <style:style style:name="T439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 fo:background-color="#FFFFFF"/>
    </style:style>
    <style:style style:name="T440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 fo:background-color="#FFFFFF"/>
    </style:style>
    <style:style style:name="P4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.5pt" style:font-size-asian="10.5pt" style:font-size-complex="10.5pt" fo:background-color="#FFFFFF"/>
    </style:style>
    <style:style style:name="P4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43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4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</style:style>
    <style:style style:name="P445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</style:style>
    <style:style style:name="P446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</style:style>
    <style:style style:name="T447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T44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449" style:parent-style-name="Zadanifontodlomka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50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P451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452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453" style:parent-style-name="Standard" style:family="paragraph">
      <style:paragraph-properties fo:text-align="justify" fo:margin-left="2.95in">
        <style:tab-stops>
          <style:tab-stop style:type="left" style:position="2.27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4" style:parent-style-name="Standard" style:family="paragraph">
      <style:paragraph-properties fo:text-align="justify" fo:margin-left="2.4583in">
        <style:tab-stops>
          <style:tab-stop style:type="left" style:position="2.7708in"/>
        </style:tab-stops>
      </style:paragraph-properties>
    </style:style>
    <style:style style:name="T45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5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57" style:parent-style-name="Standard" style:family="paragraph">
      <style:paragraph-properties fo:text-align="justify" fo:margin-left="2.4583in">
        <style:tab-stops>
          <style:tab-stop style:type="left" style:position="2.7708in"/>
        </style:tab-stops>
      </style:paragraph-properties>
    </style:style>
    <style:style style:name="P458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</style:style>
    <style:style style:name="T46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6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PĆINA SLAVONSKI ŠAMAC</text:p>
            <text:p text:style-name="P9">Jedinstveni upravni odjel</text:p>
          </table:table-cell>
        </table:table-row>
        <table:table-row table:style-name="TableRow10">
          <table:table-cell table:style-name="TableCell11">
            <text:p text:style-name="P12"/>
            <text:p text:style-name="P13">ZAHTJEV ZA DODJELU POTPORE</text:p>
            <text:p text:style-name="P14">NOVOOSNOVANIM TVRTKAMA I OBRTIMA</text:p>
            <text:p text:style-name="P15"/>
          </table:table-cell>
        </table:table-row>
      </table:table>
      <text:p text:style-name="P16"/>
      <text:p text:style-name="P17">Obrazac 1.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 PODACI O PODNOSITELJU ZAHTJEVA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E I PREZIME/FIZIČKA<text:s/>OSOBA</text:p>
            <text:p text:style-name="P30">NAZIV</text:p>
            <text:p text:style-name="P31">OBRTA/TVRTKE/OPG/ZADRUG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IB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RESA PREBIVALIŠTA/SJEDIŠTA</text:span></text:p>
            <text:p text:style-name="Standard"><text:span text:style-name="T43">(ulica i kućni broj, broj pošte, naselje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ROJ TELEFONA / MOBITEL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BROJ ŽIRO RAČUNA / IBA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NAZIV BANKE I SJEDIŠTE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2. ZAHTJEVU ZA DODJELU POTPORE PRILAŽEM:</text:span></text:p>
          </table:table-cell>
          <table:table-cell table:style-name="TableCell76">
            <text:p text:style-name="P77">Upisati</text:p>
            <text:p text:style-name="P78">DA ILI NE</text:p>
          </table:table-cell>
        </table:table-row>
        <table:table-row table:style-name="TableRow79">
          <table:table-cell table:style-name="TableCell80">
            <text:p text:style-name="P81">Presliku osobne iskaznice za fizičke osob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resliku obrtnice - za obrtnik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esliku izvatka o upisu u obrtni registar za pravne osob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esliku kartice žiro-računa s pripadajućim IBAN-om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eslika obavijesti DZZS o razvrstavanju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tvrda<text:s/>HR Zavoda MIO o prijavi zaposlenj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reslika računa (navedeni u specifikaciji računa Točka 3. zahtjeva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tvrda da nema dugovanja prema Općini Slavonski Šamac po bilo kojoj osnovi (izdaje Općina Slavonski Šamac)</text:p>
          </table:table-cell>
          <table:table-cell table:style-name="TableCell117">
            <text:p text:style-name="P118"/>
          </table:table-cell>
        </table:table-row>
      </table:table>
      <text:p text:style-name="P119"><text:s text:c="11"/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Standard"><text:span text:style-name="T125">3. SPECIFIKACIJA TROŠKOVA</text:span><text:span text:style-name="T126"><text:s text:c="2"/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edni broj</text:p>
          </table:table-cell>
          <table:table-cell table:style-name="TableCell137">
            <text:p text:style-name="P138"><text:span text:style-name="T139">Broj računa</text:span></text:p>
          </table:table-cell>
          <table:table-cell table:style-name="TableCell140">
            <text:p text:style-name="P141"><text:span text:style-name="T142">Izdavatelj računa</text:span></text:p>
          </table:table-cell>
          <table:table-cell table:style-name="TableCell143">
            <text:p text:style-name="P144"/>
            <text:p text:style-name="P145"><text:span text:style-name="T146">Iznos računa bez PDV-a</text:span></text:p>
          </table:table-cell>
          <table:table-cell table:style-name="TableCell147">
            <text:p text:style-name="P148"/>
            <text:p text:style-name="P149"><text:span text:style-name="T150">Ukupni iznos računa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soft-page-break/>
      <text:p text:style-name="P207"><text:s text:c="3"/>4. IZJAVE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8">
            <text:p text:style-name="P220">IZJAVA O STATUSU POREZNOG OBVEZNIKA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Standard"><text:span text:style-name="T224">A. Evidentiran u registru poreznih obveznika: (zaokruži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DA, k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NE</text:p>
          </table:table-cell>
        </table:table-row>
        <table:table-row table:style-name="TableRow230">
          <table:table-cell table:style-name="TableCell231" table:number-columns-spanned="7">
            <text:p text:style-name="P232"><text:span text:style-name="T233">a)<text:s/></text:span><text:span text:style-name="T234">Obveznik plaćanja poreza na dohodak od samostalne djelatnosti<text:s/></text:span></text:p>
            <text:p text:style-name="P235"><text:span text:style-name="T236">b) Obveznik plaćanja poreza na dobit<text:s/></text:span></text:p>
            <text:p text:style-name="P237">c) Zadr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8">
            <text:p text:style-name="Standard"><text:span text:style-name="T242">B. Obveznik poreza na dodanu vrijednost (PDV-a): (zaokruži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NE</text:p>
          </table:table-cell>
        </table:table-row>
        <table:table-row table:style-name="TableRow248">
          <table:table-cell table:style-name="TableCell249" table:number-columns-spanned="8">
            <text:p text:style-name="P250"><text:span text:style-name="T251">IZJAVA O KORIŠTENIM POTPORAMA MALE VRIJEDNOSTI U PRETHODNE TRI FISKALNE<text:s/></text:span><text:span text:style-name="T252">GODINE IZ DRUGIH IZV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<text:span text:style-name="T256">Izjavljujem da sam u 2023. / 2024</text:span><text:span text:style-name="T257"><text:s/></text:span><text:span text:style-name="T258">/2025. godini<text:s/></text:span><text:span text:style-name="T259">(staviti X na odgovarajuće mjesto)</text:span><text:span text:style-name="T260">:</text:span></text:p>
            <text:p text:style-name="P261"><text:span text:style-name="T262"><text:s/>koristio/la državne potpore male vrijednosti</text:span></text:p>
            <text:p text:style-name="P263"><text:span text:style-name="T264"><text:s/>nisam koristio/la državne potpore male vrijed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/></text:p>
            <text:p text:style-name="P268">GODINA</text:p>
          </table:table-cell>
          <table:covered-table-cell/>
          <table:table-cell table:style-name="TableCell269">
            <text:p text:style-name="P270"><text:span text:style-name="T271">Naziv državnog tijela ili pravne osobe<text:s/></text:span><text:span text:style-name="T272">koje su odobrile potporu male vrijednosti</text:span></text:p>
          </table:table-cell>
          <table:table-cell table:style-name="TableCell273">
            <text:p text:style-name="P274"/>
            <text:p text:style-name="P275">Namjena ili projekt za koje je odobrena potpora</text:p>
          </table:table-cell>
          <table:table-cell table:style-name="TableCell276">
            <text:p text:style-name="P277"/>
            <text:p text:style-name="P278">Iznos potpore u EUR</text:p>
          </table:table-cell>
          <table:table-cell table:style-name="TableCell279">
            <text:p text:style-name="P280"/>
            <text:p text:style-name="P281">Datum dodjele potpore</text:p>
          </table:table-cell>
          <table:table-cell table:style-name="TableCell282" table:number-columns-spanned="2">
            <text:p text:style-name="P283">Dodijeljene potpore smo opravdali i namjenski iskoristili DA/NE</text:p>
          </table:table-cell>
          <table:covered-table-cell/>
        </table:table-row>
        <table:table-row table:style-name="TableRow284">
          <table:table-cell table:style-name="TableCell285" table:number-rows-spanned="3">
            <text:p text:style-name="P286">2023.</text:p>
          </table:table-cell>
          <table:table-cell table:style-name="TableCell287">
            <text:p text:style-name="P288">1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P301">2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P314">3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3">
            <text:p text:style-name="P327">2024.</text:p>
          </table:table-cell>
          <table:table-cell table:style-name="TableCell328">
            <text:p text:style-name="P329">1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Normal"/>
          </table:covered-table-cell>
          <table:table-cell table:style-name="TableCell341">
            <text:p text:style-name="P342">2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3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rows-spanned="3">
            <text:p text:style-name="P368">2025.</text:p>
          </table:table-cell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P383">2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Normal"/>
          </table:covered-table-cell>
          <table:table-cell table:style-name="TableCell395">
            <text:p text:style-name="P396">3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8">
            <text:p text:style-name="P409"><text:span text:style-name="T410"><text:s/></text:span><text:span text:style-name="T411">Izjave su obvezni ispuniti i Podnositelji zahtjeva koji do sada nisu koristili potpore male vrijed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 text:c="7"/></text:p>
      <text:p text:style-name="P413"><text:span text:style-name="T414">Informacije i pristup osobnim podacima u smislu članaka 13., 14. i 15. Uredbe (EU) 2016/679<text:s/></text:span><text:span text:style-name="T415">Europskog parlamenta i Vijeća od 27. travnja 2016. o zaštiti pojedinaca u vezi s obradom osobnih podataka i o slobodnom kretanju takvih podataka te o stavljanju izvan snage Direktive 95/46/EZ (Opća uredba o zaštiti podataka; SL EU L119)</text:span></text:p>
      <text:p text:style-name="P416"><text:span text:style-name="T417">Općina <text:s/>Slavonski Š</text:span><text:span text:style-name="T418">amac, kao voditelj obrade, obrađuje osobne podatke podnositelja isključivo u svrhu ostvarenja prava podnositelja zahtjeva na potporu, uz napomenu kako je takva obrada nužna zbog zakonitog provođenja predmetnog postupka.</text:span></text:p>
      <text:p text:style-name="P419"><text:span text:style-name="T420">Pravna osnova za obavljanje djelatno</text:span><text:span text:style-name="T421">sti, a time i obradu osobnih podataka svojih i korisnika, proizlazi iz Zakona o lokalnoj i područnoj (regionalnoj) samoupravi („Narodne novine“, broj: 33/01, 60/01, 129/05, 109/07, 125/08, 36/09, 36/09, 150/11, 144/12, 19/13, 137/15, 123/17, 98/19, 144/20)</text:span><text:span text:style-name="T422">.</text:span></text:p>
      <text:p text:style-name="P423">Predmetna dokumentacija koja sadrži osobne podatke ispitanika, obzirom da je Općina Slavonski Šamac tijelo javne vlasti u smislu Zakona o arhivskom gradivu i arhivima (NN broj: 61/18, 98/19, 114/22, 36/24), pohranjuje se u skladu s odredbama toga Zakona,<text:s/>dok se dokumenti i isprave za koje je posebnim propisom određen rok čuvanja pohranjuje u skladu s tim propisom.</text:p>
      <text:p text:style-name="P424"><text:span text:style-name="T425">Podnositelj zahtjeva, budući da je obrada podataka nužna za provođenje zadaće koja se obavlja zbog javnog interesa, odnosno pri izvršavanju slu</text:span><text:span text:style-name="T426">žbene ovlasti voditelja obrade, može u smislu članka 21. stavka 6. Opće uredbe o zaštiti<text:s/></text:span><text:soft-page-break/><text:span text:style-name="T427">podataka podnijeti prigovor. <text:s/></text:span></text:p>
      <text:p text:style-name="P428"><text:span text:style-name="T429">Podnositelj zahtjeva ima pravo od voditelja obrade zatražiti ispravak, brisanje i ograničenje obrade osobnih podataka, a voditelj obrade</text:span><text:span text:style-name="T430"><text:s/>će postupiti po takvom zahtjevu ako se time ne narušavaju njegove pravne obveze. Budući da je obrada podataka nužna za obavljanje zadaća od javnog interesa, na istu se u pravilu ne primjenjuje pravo na prenosivost podataka.</text:span></text:p>
      <text:p text:style-name="P431"><text:span text:style-name="T432">Osim u svrhu izvršavanja svojih</text:span><text:span text:style-name="T433"><text:s/>javnopravnih i službenih ovlasti te zakonom propisanih obveza, osobni podaci koje voditelj obrade prikuplja ne čine se dostupnim trećim privatnim i pravnim subjektima te trećim zemljama.</text:span></text:p>
      <text:p text:style-name="P434"><text:span text:style-name="T435"><text:tab/>Svojim potpisom dajem<text:s/></text:span><text:span text:style-name="T436">da se moji podaci (naziv obrta/tvrtke/) kao<text:s/></text:span><text:span text:style-name="T437">p</text:span><text:span text:style-name="T438">odnositelja zahtjeva za dodjelu potpore sukladno Odluci o dodjeli nepovratnih potpora novoosnovanim tvrtkama i obrtima <text:s/>(„Službeni vjesnik Brodsko-posavske županije“, br. 21/24) ,<text:s/></text:span><text:span text:style-name="T439">objave na službenoj internetskoj stranici u skladu s nadležnim zakonima i pr</text:span><text:span text:style-name="T440">opisima kod voditelja obrade - Općine Slavonski Šamac.</text:span></text:p>
      <text:p text:style-name="P441"/>
      <text:p text:style-name="P442"><text:s text:c="87"/></text:p>
      <text:p text:style-name="P443">Pod materijalnom i kaznenom odgovornošću izjavljujem da su svi podaci navedeni u ovom Zahtjevu za dodjelu<text:s/>potpore istiniti, točni i potpuni.</text:p>
      <text:p text:style-name="P444"/>
      <text:p text:style-name="P445"/>
      <text:p text:style-name="P446"><text:span text:style-name="T447">U</text:span><text:span text:style-name="T448">______________________________,<text:s/></text:span><text:span text:style-name="T449">dana____________________2026. godine</text:span></text:p>
      <text:p text:style-name="P450"/>
      <text:p text:style-name="P451"/>
      <text:p text:style-name="P452"/>
      <text:p text:style-name="P453"><text:s text:c="22"/>______________________________</text:p>
      <text:p text:style-name="P454"><text:span text:style-name="T455"><text:s text:c="41"/></text:span><text:span text:style-name="T456">(potpis podnositelja zahtjeva)</text:span></text:p>
      <text:p text:style-name="P457"/>
      <text:p text:style-name="P458"/>
      <text:p text:style-name="P459"/>
      <text:p text:style-name="P460"><text:span text:style-name="T461">Zahtjev se smatra<text:s/></text:span><text:span text:style-name="T462">valjanim kada je uz ispunjen i potpisan Zahtjev priložena sva tražena dokumentaci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25in"/>
      </style:footer-style>
    </style:page-layout>
    <style:style style:name="T6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P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Zadanifontodlomka" style:family="text">
      <style:text-properties fo:color="#ED7D31" fo:language="hr" fo:country="H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odnožje"><text:span text:style-name="T6"><draw:custom-shape svg:width="0.61875in" svg:height="0.20903in" draw:z-index="251659264" draw:id="id0" draw:style-name="a0" draw:transform="translate(-0.30937in -0.10451in) rotate(-3.14159) translate(0.30933in 0.10448in)" draw:name="Pravokutnik 1" text:anchor-type="paragraph"><svg:title/><svg:desc/><text:p text:style-name="P7"><text:span text:style-name="T8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6-06-16T10:29:00Z</meta:creation-date>
    <dc:date>2026-06-17T07:24:00Z</dc:date>
    <meta:print-date>2024-08-07T11:55:00Z</meta:print-date>
    <meta:template xlink:href="Normal" xlink:type="simple"/>
    <meta:editing-cycles>5</meta:editing-cycles>
    <meta:editing-duration>PT180S</meta:editing-duration>
    <meta:document-statistic meta:page-count="3" meta:paragraph-count="10" meta:word-count="764" meta:character-count="5109" meta:row-count="36" meta:non-whitespace-character-count="4355"/>
  </office:meta>
</office:document-meta>
</file>