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Calibri" style:font-name-complex="Calibri"/>
    </style:style>
    <style:style style:name="T11" style:parent-style-name="Zadanifontodlomka" style:family="text">
      <style:text-properties style:font-name="Calibri"/>
    </style:style>
    <style:style style:name="T12" style:parent-style-name="Zadanifontodlomka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indent="0.4923in"/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Calibri" fo:color="#000000"/>
    </style:style>
    <style:style style:name="T30" style:parent-style-name="Zadanifontodlomka" style:family="text">
      <style:text-properties style:font-name="Calibri" fo:color="#005EBB"/>
    </style:style>
    <style:style style:name="T31" style:parent-style-name="Zadanifontodlomka" style:family="text">
      <style:text-properties style:font-name="Calibri"/>
    </style:style>
    <style:style style:name="T32" style:parent-style-name="Zadanifontodlomka" style:family="text">
      <style:text-properties style:font-name="Calibri"/>
    </style:style>
    <style:style style:name="P33" style:parent-style-name="Standard" style:family="paragraph">
      <style:paragraph-properties fo:text-align="center"/>
    </style:style>
    <style:style style:name="T34" style:parent-style-name="Zadanifontodlomka" style:family="text">
      <style:text-properties style:font-name="Calibri" fo:color="#005EBB"/>
    </style:style>
    <style:style style:name="P35" style:parent-style-name="Standard" style:family="paragraph">
      <style:paragraph-properties fo:text-align="justify"/>
      <style:text-properties style:font-name="Calibri" fo:color="#000000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Zadanifontodlomka" style:family="text">
      <style:text-properties style:font-name="Calibri" fo:color="#000000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Calibri"/>
    </style:style>
    <style:style style:name="T40" style:parent-style-name="Zadanifontodlomka" style:family="text">
      <style:text-properties style:font-name="Calibri"/>
    </style:style>
    <style:style style:name="T41" style:parent-style-name="Zadanifontodlomka" style:family="text">
      <style:text-properties style:font-name="Calibri"/>
    </style:style>
    <style:style style:name="T42" style:parent-style-name="Zadanifontodlomka" style:family="text">
      <style:text-properties style:font-name="Calibri" fo:font-weight="bold" style:font-weight-asian="bold" style:font-weight-complex="bold"/>
    </style:style>
    <style:style style:name="T43" style:parent-style-name="Zadanifontodlomka" style:family="text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 fo:text-indent="0.4923in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 fo:font-weight="bold" style:font-weight-asian="bold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text-properties style:font-name="Calibri"/>
    </style:style>
  </office:automatic-styles>
  <office:body>
    <office:text text:use-soft-page-breaks="true">
      <text:p text:style-name="P1"><text:tab/></text:p>
      <text:p text:style-name="P2"><text:tab/>Temeljem Odluke o dodjeli nepovratnih potpora novoosnovanim tvrtkama i obrtima <text:s/>(„Službeni vjesnik Brodsko-posavske županije“, br. 21/24), Općinski načelnik <text:s/>Općine Slavonski Šamac<text:s/>objavljuje, dana 17. lipnja <text:s/>2026. godine, objavljuje</text:p>
      <text:p text:style-name="P3"/>
      <text:p text:style-name="P4">Javni poziv za realizaciju nepovratnih potpora<text:s/></text:p>
      <text:p text:style-name="P5">novoosnovanim tvrtkama i obrtima u 2026. godini</text:p>
      <text:p text:style-name="P6"/>
      <text:p text:style-name="P7"><text:tab/>Predmet Javnog poziva je prikupljanje zahtjeva za dodjelu bespovratnih novčanih potpora iz Proračuna Općine Slavonski Šamac namijenjenih za poticanje razvoja poduzetništva kojim se provode mjere s ciljem jačanja konkurentnog nastupa poduzetnika na tržištu, boljeg informiranja u poduzetništvu, za realizaciju poduzetničkih pothvata te podizanje razine poduzetničke kulture na području općine Slavonski Šamac u 2026. godini pod nazivom:</text:p>
      <text:p text:style-name="P8"><text:tab/><text:bookmark-start text:name="PotporeTvrtkamaObrtima"/><text:bookmark-end text:name="PotporeTvrtkamaObrtima"/></text:p>
      <text:p text:style-name="P9"><text:span text:style-name="T10">●</text:span><text:span text:style-name="T11"><text:s/></text:span><text:span text:style-name="T12">POTPORE NOVOOSNOVANIM TVRTKAMA I OBRTIMA</text:span></text:p>
      <text:p text:style-name="P13"/>
      <text:p text:style-name="P14"><text:tab/>Općina Slavonski Šamac dodjeljuje nepovratne potpore poduzetnicima – početnicima koji prvi put otvaraju obrt ili trgovačko društvo u<text:s/>2026. godini, a koji posluju i imaju registrirano sjedište na području Općine <text:s/>Slavonski Šamac.</text:p>
      <text:p text:style-name="P15"><text:tab/></text:p>
      <text:p text:style-name="P16"><text:tab/>Pravo na potporu imaju i trgovačka društva i obrti koji su upisani u registar Trgovačkog suda ili Obrtni registar prethodnih godina, a sada prvi put zapošljavaju osobu uključujući vlasnika/cu.</text:p>
      <text:p text:style-name="P17"><text:tab/>Potpora iznosi <text:s/>1.000,00 EUR.</text:p>
      <text:p text:style-name="P18">Pojedinom korisniku potpora se može dodijeliti samo jednom.</text:p>
      <text:p text:style-name="P19"><text:tab/>Zahtjevi se podnose na Obrascu 1. uz koji se prilaže sljedeća dokumentacija:</text:p>
      <text:list text:style-name="LFO1" text:continue-numbering="true">
        <text:list-item>
          <text:p text:style-name="P20">preslika registracije (obrtnica, rješenje ili izvadak iz sudskog registra) s datumom izdavanja od 2024. god (ako je obrt ili trgovačko društvo osnovano u 2024. godini<text:s/>i 2025. godini, a poduzetnik-početnik nije realizirao potporu u<text:s/>tim godinama) te u 2026. godini (za obrte ili trgovačka društva koja su osnovana u 2026. godini);</text:p>
        </text:list-item>
        <text:list-item>
          <text:p text:style-name="P21">preslika obavijesti Državnog zavoda za statistiku o razvrstavanju;</text:p>
        </text:list-item>
        <text:list-item>
          <text:p text:style-name="P22">potvrda HR Zavoda MIO o prijavi zaposlenja;</text:p>
        </text:list-item>
        <text:list-item>
          <text:p text:style-name="P23">preslika računa za nabavku opreme ili troškove otvaranja obrta odnosno trgovačkog društva, izrade dokumentacije, planova ili studija, te<text:s/>ostale dokumentacije ili <text:s/>opreme;</text:p>
        </text:list-item>
        <text:list-item>
          <text:p text:style-name="P24">potvrda da subjekt nema dugovanja prema Općini Slavonski Šamac po bilo kojoj osnovi.</text:p>
        </text:list-item>
      </text:list>
      <text:p text:style-name="P25"><text:tab/></text:p>
      <text:p text:style-name="P26"><text:bookmark-start text:name="PostupakPodnosenjaZahtjeva"/><text:bookmark-end text:name="PostupakPodnosenjaZahtjeva"/>2. POSTUPAK PODNOŠENJA ZAHTJEVA</text:p>
      <text:p text:style-name="P27"/>
      <text:p text:style-name="P28"><text:span text:style-name="T29"><text:tab/>Ovaj Javni poziv objavljuje se na<text:s/></text:span><text:a xlink:href="http://www.kostrena.hr/" office:target-frame-name="_top" xlink:show="replace">web stranici Općine<text:s/></text:a><text:span text:style-name="T30"><text:s/></text:span><text:span text:style-name="T31">Slavo</text:span><text:span text:style-name="T32">nski Šamac:</text:span></text:p>
      <text:p text:style-name="P33"><text:span text:style-name="T34">www.slavonski-samac.hr</text:span></text:p>
      <text:p text:style-name="P35"><text:tab/>Obrasce zahtjeva za dodjelu potpora za predmetni Javni poziv moguće je preuzeti u Općini Slavonski Šamac, Jedinstveni upravni odjel općine Slavonski Šamac, na adresi Kralja Zvonimira 63; 35220 Slavonski Šamac te na web stranici Općine Slavonski Šamac.</text:p>
      <text:p text:style-name="P36"><text:span text:style-name="T37">Ostale informacije mogu se zatražiti na telefonskom broju 035/473-349; 091 473-5000.</text:span></text:p>
      <text:p text:style-name="P38"><text:span text:style-name="T39"><text:tab/>Zahtjev za dodjelu potpore sa potrebnom dokumentacijom podnosi<text:s/></text:span><text:span text:style-name="T40">se<text:s/></text:span><text:span text:style-name="T41">na adresu:<text:s/></text:span><text:span text:style-name="T42">Općina Slavonski Šamac, Kralja Zvonimira 63, 35220 Slavonski<text:s/></text:span><text:span text:style-name="T43">Šamac ili se predaje osobno na urudžbeni zapisnik u <text:s/>Jedinstvenom upravnom odjelu općine Slavonski Šamac.</text:span></text:p>
      <text:p text:style-name="P44"><text:tab/>Javni poziv otvoren je do iskorištenja sredstava, odnosno najkasnije do 23. prosinca 2026. godine.</text:p>
      <text:p text:style-name="P45"><text:tab/>Korisnici potpore u trenutku podnošenja Zahtjeva<text:s/>za dodjelu potpore ne smiju imati<text:s/><text:soft-page-break/>nepodmirenih dospjelih dugovanja prema Općini Slavonski Šamac.</text:p>
      <text:p text:style-name="P46">potpore.</text:p>
      <text:p text:style-name="P47"><text:tab/>Jedinstveni upravni odjel općine Slavonski Šamac <text:s/>može zatražiti i dodatnu dokumentaciju, a koju su korisnici potpore dužni dostaviti u naznačenom roku, a u protivnom će se takav zahtjev smatrati nepotpunim.<text:s/></text:p>
      <text:p text:style-name="P48">Nepotpune prijave neće se razmatrati.</text:p>
      <text:p text:style-name="P49"><text:tab/>Sredstva potpore uplaćuju se na žiro račun korisnika , br. IBAN-a <text:s/>.</text:p>
      <text:p text:style-name="P50"><text:tab/>Realizacija potpore u roku od 15 dana od podnošenja zahtjeva, na temelju donošenja <text:s/>Odluke o dodjeli potpore.</text:p>
      <text:p text:style-name="P51"><text:tab/>Odluku o dodjeli potpore donosi Općinski načelnik Općine Slavonski Šamac.</text:p>
      <text:p text:style-name="P52"><text:tab/>Odobrena novčana sredstva <text:s/>doznačuju se na žiro-račun korisnika općinske potpore, odnosno podnositelja zahtjeva.</text:p>
      <text:p text:style-name="P53"><text:tab/>Svaki poduzetnik kojemu se isplati potpora<text:s/>sukladno ovom Javnom pozivu postaje primatelj potpore male vrijednosti sukladno članku 10. Zakona o državnim potporama („Narodne novine“ br. 47/14 , 69/17) te je u obvezi prilikom predaje zahtjeva predati ispunjen, potpisan i ovjeren obrazac pod nazivom Izjava o korištenim državnim potporama male vrijednosti.</text:p>
      <text:p text:style-name="P54"/>
      <text:p text:style-name="P55">OPĆINA SLAVONSKI ŠAMAC</text:p>
      <text:p text:style-name="P56">OPĆINSKI NAČELNIK</text:p>
      <text:p text:style-name="P57"/>
      <text:p text:style-name="P58"/>
      <text:p text:style-name="P59">KLASA: 311-01/26-01/2</text:p>
      <text:p text:style-name="P60">URBROJ: 2178-9-01-26-1</text:p>
      <text:p text:style-name="P61"/>
      <text:p text:style-name="P62">Slavonski Šamac, 17. lipanj 2026. godine</text:p>
      <text:p text:style-name="P63"/>
      <text:p text:style-name="P64"/>
      <text:p text:style-name="P65"/>
      <text:p text:style-name="P66"><text:s text:c="66"/><text:s text:c="61"/>OPĆINSKI NAČELNIK</text:p>
      <text:p text:style-name="P67"><text:s text:c="118"/>Branislav Milinović, ing.prom.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tab/>Sukladno Zakonu o pravu na pristup informacijama („Narodne novine“ br. 25/13, 85/15, 69/22), Općina Slavonski Šamac kao tijelo javne vlasti, obavezno je, radi upoznavanja javnosti, omogućiti pristup informacijama o svom radu pravodobnom objavom na internetskim stranicama ili u<text:s/>javnom glasilu. U cilju zakonom utvrđene svrhe i interesu javnosti, Općina Slavonski Šamac <text:s/>objavljuje sve donesene akte na službenoj internetskoj stranici/Službenom vjesniku Brodsko-posavske županije i na web stranici Općine Slavonski Šamac.<text:s/></text:p>
      <text:p text:style-name="P75">Slijedom navedenog, smatrat će se da je poduzetnik, podnošenjem Zahtjeva za potporu koji sadrži njegove osobne podatke, na ovaj Javni poziv, uz tražene priloge, dao privolu za njihovo prikupljanje, obradu i korištenje istih javnom objavom na internetskim stranicama i<text:s/>u službenom vjesniku Brodsko-posavske županije, a u svrhu radi koje su prikupljeni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slov3" style:display-name="Naslov 3" style:family="paragraph" style:parent-style-name="Naslov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6-06-16T10:26:00Z</meta:creation-date>
    <dc:date>2026-06-17T07:18:00Z</dc:date>
    <meta:print-date>2026-06-17T07:14:00Z</meta:print-date>
    <meta:template xlink:href="Normal" xlink:type="simple"/>
    <meta:editing-cycles>3</meta:editing-cycles>
    <meta:editing-duration>PT600S</meta:editing-duration>
    <meta:document-statistic meta:page-count="2" meta:paragraph-count="10" meta:word-count="806" meta:character-count="5395" meta:row-count="38" meta:non-whitespace-character-count="4599"/>
  </office:meta>
</office:document-meta>
</file>